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bc350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2" fo:font-size="11pt" style:text-underline-style="none" fo:font-weight="bold" officeooo:rsid="0011ef44" officeooo:paragraph-rsid="002f31f2" style:font-size-asian="9.60000038146973pt" style:font-weight-asian="bold" style:font-size-complex="11pt" style:font-weight-complex="bold"/>
    </style:style>
    <style:style style:name="P14" style:family="paragraph" style:parent-style-name="EXPEDIENTE">
      <style:paragraph-properties fo:line-height="150%" fo:text-align="center" style:justify-single-word="false"/>
      <style:text-properties style:font-name="Verdana2" fo:font-size="11pt" style:text-underline-style="none" fo:font-weight="bold" officeooo:rsid="00115a16" officeooo:paragraph-rsid="002f31f2" style:font-size-asian="9.60000038146973pt" style:font-weight-asian="bold" style:font-size-complex="11pt" style:font-weight-complex="bold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2" fo:font-size="11pt" style:text-underline-style="none" fo:font-weight="normal" officeooo:rsid="0011ef44" officeooo:paragraph-rsid="002f31f2" style:font-size-asian="9.60000038146973pt" style:font-weight-asian="normal" style:font-size-complex="11pt" style:font-weight-complex="normal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DICTAMEN">
      <style:paragraph-properties fo:line-height="150%" fo:text-align="justify" style:justify-single-word="false"/>
      <style:text-properties style:font-name="Verdana2" fo:font-size="11pt" style:text-underline-style="none" fo:font-weight="bold" officeooo:rsid="002b5cb2" officeooo:paragraph-rsid="0034a641" style:font-size-asian="9.60000038146973pt" style:font-weight-asian="bold" style:font-size-complex="11pt" style:font-weight-complex="bold"/>
    </style:style>
    <style:style style:name="P18" style:family="paragraph" style:parent-style-name="EXPEDIENTE">
      <style:paragraph-properties fo:line-height="150%" fo:text-align="justify" style:justify-single-word="false"/>
      <style:text-properties style:font-name="Verdana2" fo:font-size="11pt" style:text-underline-style="none" fo:font-weight="bold" officeooo:rsid="002f31f2" officeooo:paragraph-rsid="002f31f2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officeooo:rsid="0028ddd0" style:font-size-asian="11pt" style:font-size-complex="11pt"/>
    </style:style>
    <style:style style:name="T5" style:family="text">
      <style:text-properties style:font-name="Verdana2" fo:font-size="11pt" officeooo:rsid="002bc350" style:font-size-asian="11pt" style:font-size-complex="11pt"/>
    </style:style>
    <style:style style:name="T6" style:family="text">
      <style:text-properties style:font-name="Verdana2" fo:font-size="11pt" fo:font-weight="bold" officeooo:rsid="002bc350" style:font-size-asian="11pt" style:font-weight-asian="bold" style:font-size-complex="11pt" style:font-weight-complex="bold"/>
    </style:style>
    <style:style style:name="T7" style:family="text">
      <style:text-properties style:font-name="Verdana2" fo:font-size="11pt" fo:font-weight="bold" officeooo:rsid="002f31f2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bc350" style:font-weight-asian="bold" style:font-weight-complex="bold"/>
    </style:style>
    <style:style style:name="T10" style:family="text">
      <style:text-properties style:use-window-font-color="true" style:font-name="Verdana2" fo:font-size="11pt" fo:language="es" fo:country="AR" fo:font-style="normal" style:text-underline-style="none" fo:font-weight="normal" officeooo:rsid="002f31f2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1" style:family="text">
      <style:text-properties officeooo:rsid="002f31f2"/>
    </style:style>
    <style:style style:name="T12" style:family="text">
      <style:text-properties officeooo:rsid="0012220a"/>
    </style:style>
    <style:style style:name="T13" style:family="text">
      <style:text-properties officeooo:rsid="00310753"/>
    </style:style>
    <style:style style:name="T14" style:family="text">
      <style:text-properties officeooo:rsid="003323e6"/>
    </style:style>
    <style:style style:name="T15" style:family="text">
      <style:text-properties style:font-size-asian="11pt"/>
    </style:style>
    <style:style style:name="T16" style:family="text">
      <style:text-properties officeooo:rsid="002a5144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Encabezado_20_y_20_firmas_20_dictamen">Diputadas y Diputados de Santa Fe:</text:p>
      <text:p text:style-name="P12">La Comisión de <text:span text:style-name="T4">Asuntos Constitucionales y Legislación General</text:span> ha considerado el proyecto de <text:span text:style-name="T5">Ley </text:span><text:span text:style-name="T6">3</text:span><text:span text:style-name="T7">8612 – PE – Mensaje 4885</text:span><text:span text:style-name="T9"> </text:span>del <text:span text:style-name="T10">Poder Ejecutivo, por el cual se aprueba el convenio marco de cooperación y su convenio específico celebrados entre el Gobierno de la provincia de Santa Fe y el Fondo de las Naciones Unidas para la Infancia – UNICEF en fecha 05/06/19</text:span>; <text:span text:style-name="T11">que cuenta con dictamen de la Comisión de Educación, Ciencia, Tecnología e Innovación; </text:span>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DICTAMEN"/>
      <text:p text:style-name="P14">LA LEGISLATURA DE LA PROVINCIA DE SANTA FE</text:p>
      <text:p text:style-name="P14">SANCIONA CON FUERZA DE</text:p>
      <text:p text:style-name="P14">LEY:</text:p>
      <text:p text:style-name="P15"><text:span text:style-name="T8">ARTÍCULO 1 -</text:span> Apruebánse el Convenio Marco de Cooperación y su Convenio Específico, celebrados entre el Superior Gobierno de la Provincia de Santa Fe, representado por la entonces titular del Ministerio de Educación, Dra. Claudia Elizabeht Balagué, y el Fondo de las Naciones Unidas para la Infancia – UNICEF, representad<text:span text:style-name="T12">o</text:span> por la se<text:span text:style-name="T12">ñ</text:span>ora Luisa Brumana, e inscriptos en el Registro de Tratados, Convenios y Contratos Interjurisdiccionales – Decreto <text:span text:style-name="T13">N°</text:span> 1767/84 de la Dirección de Técnica Legislativa, en fechas 05 de junio de 2019, bajo el N° 9467, <text:span text:style-name="T11">Folio</text:span> 140, To<text:span text:style-name="T11">m</text:span>o XVIII, que fuera aprobado por Decreto N° 2549/19, y 26 de septiembre de 2019, bajo el N° 9671, Folio 042, To<text:span text:style-name="T14">m</text:span>o XIX, que fuera aprobado por Decreto <text:span text:style-name="T13">Nº </text:span>3018/19, respectivamente, cuyas copias forman parte integrante de la presente.</text:p>
      <text:p text:style-name="P13"/>
      <text:p text:style-name="P15"><text:soft-page-break/><text:span text:style-name="T8">ARTÍCULO 2 - </text:span>Comuníquese al Poder Ejecutivo.</text:p>
      <text:p text:style-name="P18">Sala de la Comisión, 13 de Agosto de 2020.</text:p>
      <text:p text:style-name="P17"><text:span text:style-name="T16">F</text:span><text:span text:style-name="T15">IRMANTES: FARÍAS – MAHMUD – PULLARO – RUBEO – BOSCAROL – BERMÚDEZ.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0:54.037712987</meta:creation-date>
    <meta:editing-duration>PT39M10S</meta:editing-duration>
    <meta:editing-cycles>15</meta:editing-cycles>
    <meta:generator>LibreOffice/6.3.4.2$Linux_X86_64 LibreOffice_project/30$Build-2</meta:generator>
    <dc:title>3-Con modificaciones de forma</dc:title>
    <dc:date>2020-08-13T16:25:05.109183982</dc:date>
    <meta:document-statistic meta:table-count="2" meta:image-count="1" meta:object-count="0" meta:page-count="2" meta:paragraph-count="15" meta:word-count="310" meta:character-count="1945" meta:non-whitespace-character-count="1633"/>
  </office:meta>
</office:document-meta>
</file>